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66208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listat_d'immobles_de_naturale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DESTINACIÓ</text:p>
          </table:table-cell>
          <table:table-cell office:value-type="string" table:style-name="ce1">
            <text:p>ADREÇA</text:p>
          </table:table-cell>
          <table:table-cell office:value-type="string" table:style-name="ce1">
            <text:p>ÚS</text:p>
          </table:table-cell>
          <table:table-cell office:value-type="string" table:style-name="ce1">
            <text:p>VALOR SÒL (€)</text:p>
          </table:table-cell>
          <table:table-cell office:value-type="string" table:style-name="ce1">
            <text:p>VALOR CONSTRUCCIÓ (€)</text:p>
          </table:table-cell>
          <table:table-cell office:value-type="string" table:style-name="ce1">
            <text:p>VALOR CADASTRAL (€)</text:p>
          </table:table-cell>
          <table:table-cell office:value-type="string" table:style-name="ce1">
            <text:p>SUP. CONSTRUÏDA (M2)</text:p>
          </table:table-cell>
          <table:table-cell office:value-type="string" table:style-name="ce1">
            <text:p>SUP. PARCEL·LA (M2)</text:p>
          </table:table-cell>
          <table:table-cell office:value-type="string" table:style-name="ce1">
            <text:p>DRET</text:p>
          </table:table-cell>
          <table:table-cell office:value-type="string" table:style-name="ce1">
            <text:p>REFERÈNCIA CADASTR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u aigua potable</text:p>
          </table:table-cell>
          <table:table-cell office:value-type="string" table:style-name="ce1">
            <text:p>PD GERMANELL 1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45.41" table:style-name="ce1">
            <text:p>545,41</text:p>
          </table:table-cell>
          <table:table-cell office:value-type="float" office:value="1399.91" table:style-name="ce1">
            <text:p>1399,91</text:p>
          </table:table-cell>
          <table:table-cell office:value-type="float" office:value="1945.32" table:style-name="ce1">
            <text:p>1945,3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000230300YJ28F0001R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òsit d´aigua potable</text:p>
          </table:table-cell>
          <table:table-cell office:value-type="string" table:style-name="ce1">
            <text:p>PD GERMANELL 3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016.26" table:style-name="ce1">
            <text:p>4016,26</text:p>
          </table:table-cell>
          <table:table-cell office:value-type="float" office:value="11044.73" table:style-name="ce1">
            <text:p>11044,73</text:p>
          </table:table-cell>
          <table:table-cell office:value-type="float" office:value="15060.99" table:style-name="ce1">
            <text:p>15060,99</text:p>
          </table:table-cell>
          <table:table-cell office:value-type="float" office:value="405" table:style-name="ce1">
            <text:p>405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000230400YJ28F0001D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puradora d´aigües</text:p>
          </table:table-cell>
          <table:table-cell office:value-type="string" table:style-name="ce1">
            <text:p>PD GERMANELL Polígon 2 parcel·la 77: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638.95" table:style-name="ce1">
            <text:p>2638,95</text:p>
          </table:table-cell>
          <table:table-cell office:value-type="float" office:value="23562.080000000002" table:style-name="ce1">
            <text:p>23562,08</text:p>
          </table:table-cell>
          <table:table-cell office:value-type="float" office:value="26201.03" table:style-name="ce1">
            <text:p>26201,03</text:p>
          </table:table-cell>
          <table:table-cell office:value-type="float" office:value="288" table:style-name="ce1">
            <text:p>288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00770001D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atzem-Corrals</text:p>
          </table:table-cell>
          <table:table-cell office:value-type="string" table:style-name="ce1">
            <text:p>PD RAMBLETA, POLÍGON 5 PARCEL·LA 50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9222.5300000000007" table:style-name="ce1">
            <text:p>9222,53</text:p>
          </table:table-cell>
          <table:table-cell office:value-type="float" office:value="17447.93" table:style-name="ce1">
            <text:p>17447,93</text:p>
          </table:table-cell>
          <table:table-cell office:value-type="float" office:value="26670.46" table:style-name="ce1">
            <text:p>26670,46</text:p>
          </table:table-cell>
          <table:table-cell office:value-type="float" office:value="930" table:style-name="ce1">
            <text:p>930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5000500001DM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Urbanització Lladró</text:p>
          </table:table-cell>
          <table:table-cell office:value-type="string" table:style-name="ce1">
            <text:p>CR URBANITZACIÓ LLADRÓ 996 Bl:A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03292.34" table:style-name="ce1">
            <text:p>103292,34</text:p>
          </table:table-cell>
          <table:table-cell office:value-type="float" office:value="0" table:style-name="ce1">
            <text:p>0</text:p>
          </table:table-cell>
          <table:table-cell office:value-type="float" office:value="103292.34" table:style-name="ce1">
            <text:p>103292,34</text:p>
          </table:table-cell>
          <table:table-cell office:value-type="float" office:value="0" table:style-name="ce1">
            <text:p>0</text:p>
          </table:table-cell>
          <table:table-cell office:value-type="float" office:value="5208" table:style-name="ce1">
            <text:p>520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5880939YJ2858S0001D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esportiva urbanització Lladró</text:p>
          </table:table-cell>
          <table:table-cell office:value-type="string" table:style-name="ce1">
            <text:p>CL URBANITZACIÓ LLADRÓ 998 Bl:A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08977.92" table:style-name="ce1">
            <text:p>108977,92</text:p>
          </table:table-cell>
          <table:table-cell office:value-type="float" office:value="0" table:style-name="ce1">
            <text:p>0</text:p>
          </table:table-cell>
          <table:table-cell office:value-type="float" office:value="108977.92" table:style-name="ce1">
            <text:p>108977,92</text:p>
          </table:table-cell>
          <table:table-cell office:value-type="float" office:value="0" table:style-name="ce1">
            <text:p>0</text:p>
          </table:table-cell>
          <table:table-cell office:value-type="float" office:value="4121" table:style-name="ce1">
            <text:p>412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5880940YJ2858S0001K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, redona</text:p>
          </table:table-cell>
          <table:table-cell office:value-type="string" table:style-name="ce1">
            <text:p>AV SOC. MUSICAL LA PRIMITIVA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08287.67" table:style-name="ce1">
            <text:p>108287,67</text:p>
          </table:table-cell>
          <table:table-cell office:value-type="float" office:value="0" table:style-name="ce1">
            <text:p>0</text:p>
          </table:table-cell>
          <table:table-cell office:value-type="float" office:value="108287.67" table:style-name="ce1">
            <text:p>108287,67</text:p>
          </table:table-cell>
          <table:table-cell office:value-type="float" office:value="0" table:style-name="ce1">
            <text:p>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256001YJ2885N0001R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AV SOC. MUSICAL LA PRIMITIVA 6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73373.05" table:style-name="ce1">
            <text:p>273373,05</text:p>
          </table:table-cell>
          <table:table-cell office:value-type="float" office:value="0" table:style-name="ce1">
            <text:p>0</text:p>
          </table:table-cell>
          <table:table-cell office:value-type="float" office:value="273373.05" table:style-name="ce1">
            <text:p>273373,05</text:p>
          </table:table-cell>
          <table:table-cell office:value-type="float" office:value="0" table:style-name="ce1">
            <text:p>0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355301YJ2885N0001E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FRANCISCO CANO CONSUEGRA 21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62054.74" table:style-name="ce1">
            <text:p>62054,74</text:p>
          </table:table-cell>
          <table:table-cell office:value-type="float" office:value="0" table:style-name="ce1">
            <text:p>0</text:p>
          </table:table-cell>
          <table:table-cell office:value-type="float" office:value="62054.74" table:style-name="ce1">
            <text:p>62054,74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355601YJ2885N0001G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MANUEL INDIANO 4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329257.90999999997" table:style-name="ce1">
            <text:p>329257,91</text:p>
          </table:table-cell>
          <table:table-cell office:value-type="float" office:value="0" table:style-name="ce1">
            <text:p>0</text:p>
          </table:table-cell>
          <table:table-cell office:value-type="float" office:value="329257.90999999997" table:style-name="ce1">
            <text:p>329257,91</text:p>
          </table:table-cell>
          <table:table-cell office:value-type="float" office:value="0" table:style-name="ce1">
            <text:p>0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356207YJ2885N0001S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MANUEL INDIANO 11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62433.9" table:style-name="ce1">
            <text:p>162433,9</text:p>
          </table:table-cell>
          <table:table-cell office:value-type="float" office:value="0" table:style-name="ce1">
            <text:p>0</text:p>
          </table:table-cell>
          <table:table-cell office:value-type="float" office:value="162433.9" table:style-name="ce1">
            <text:p>162433,9</text:p>
          </table:table-cell>
          <table:table-cell office:value-type="float" office:value="0" table:style-name="ce1">
            <text:p>0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356603YJ2885N0001G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Sector IV</text:p>
          </table:table-cell>
          <table:table-cell office:value-type="string" table:style-name="ce1">
            <text:p>CR GUÀRDIA CIVIL 5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950140.21" table:style-name="ce1">
            <text:p>1950140,21</text:p>
          </table:table-cell>
          <table:table-cell office:value-type="float" office:value="0" table:style-name="ce1">
            <text:p>0</text:p>
          </table:table-cell>
          <table:table-cell office:value-type="float" office:value="1848587.11" table:style-name="ce1">
            <text:p>1848587,11</text:p>
          </table:table-cell>
          <table:table-cell office:value-type="float" office:value="0" table:style-name="ce1">
            <text:p>0</text:p>
          </table:table-cell>
          <table:table-cell office:value-type="float" office:value="36872" table:style-name="ce1">
            <text:p>3687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358802YJ2885N0001Q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MANUEL INDIANO 5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37609.94999999995" table:style-name="ce1">
            <text:p>537609,95</text:p>
          </table:table-cell>
          <table:table-cell office:value-type="float" office:value="0" table:style-name="ce1">
            <text:p>0</text:p>
          </table:table-cell>
          <table:table-cell office:value-type="float" office:value="537609.94999999995" table:style-name="ce1">
            <text:p>537609,95</text:p>
          </table:table-cell>
          <table:table-cell office:value-type="float" office:value="0" table:style-name="ce1">
            <text:p>0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457501YJ2885N0001D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òl incorporat a Poliesportiu Municipal</text:p>
          </table:table-cell>
          <table:table-cell office:value-type="string" table:style-name="ce1">
            <text:p>CR CALVARI 96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65424.65" table:style-name="ce1">
            <text:p>165424,65</text:p>
          </table:table-cell>
          <table:table-cell office:value-type="float" office:value="0" table:style-name="ce1">
            <text:p>0</text:p>
          </table:table-cell>
          <table:table-cell office:value-type="float" office:value="165424.65" table:style-name="ce1">
            <text:p>165424,65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462001YJ2886S0001E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esportiu Municipal</text:p>
          </table:table-cell>
          <table:table-cell office:value-type="string" table:style-name="ce1">
            <text:p>CR PRÍNCEP D´ASTÚRIES 1 POLIESPORTIU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477819.65" table:style-name="ce1">
            <text:p>1477819,65</text:p>
          </table:table-cell>
          <table:table-cell office:value-type="float" office:value="148632" table:style-name="ce1">
            <text:p>148632</text:p>
          </table:table-cell>
          <table:table-cell office:value-type="float" office:value="1626451.65" table:style-name="ce1">
            <text:p>1626451,65</text:p>
          </table:table-cell>
          <table:table-cell office:value-type="float" office:value="8154" table:style-name="ce1">
            <text:p>8154</text:p>
          </table:table-cell>
          <table:table-cell office:value-type="float" office:value="17195" table:style-name="ce1">
            <text:p>1719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462501YJ2885N0001M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Redona Av. Espanya / Av. Magdalena</text:p>
          </table:table-cell>
          <table:table-cell office:value-type="string" table:style-name="ce1">
            <text:p>AV D´ESPANYA 2 (B) Sòl RAFELBUNYOL</text:p>
          </table:table-cell>
          <table:table-cell office:value-type="string" table:style-name="ce1">
            <text:p>Urbà</text:p>
          </table:table-cell>
          <table:table-cell office:value-type="float" office:value="211283.89" table:style-name="ce1">
            <text:p>211283,89</text:p>
          </table:table-cell>
          <table:table-cell office:value-type="float" office:value="0" table:style-name="ce1">
            <text:p>0</text:p>
          </table:table-cell>
          <table:table-cell office:value-type="float" office:value="211283.89" table:style-name="ce1">
            <text:p>211283,89</text:p>
          </table:table-cell>
          <table:table-cell office:value-type="float" office:value="0" table:style-name="ce1">
            <text:p>0</text:p>
          </table:table-cell>
          <table:table-cell office:value-type="float" office:value="3959" table:style-name="ce1">
            <text:p>3959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553501YJ2885S0001IX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e Social</text:p>
          </table:table-cell>
          <table:table-cell office:value-type="string" table:style-name="ce1">
            <text:p>CR GENERALITAT 1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6724.5" table:style-name="ce1">
            <text:p>26724,5</text:p>
          </table:table-cell>
          <table:table-cell office:value-type="float" office:value="217367.45" table:style-name="ce1">
            <text:p>217367,45</text:p>
          </table:table-cell>
          <table:table-cell office:value-type="float" office:value="244091.95" table:style-name="ce1">
            <text:p>244091,95</text:p>
          </table:table-cell>
          <table:table-cell office:value-type="float" office:value="854" table:style-name="ce1">
            <text:p>85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554601YJ2885S0001JX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FRANCISCO CANO CONSUEGRA 5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62173.38" table:style-name="ce1">
            <text:p>62173,38</text:p>
          </table:table-cell>
          <table:table-cell office:value-type="float" office:value="0" table:style-name="ce1">
            <text:p>0</text:p>
          </table:table-cell>
          <table:table-cell office:value-type="float" office:value="62173.38" table:style-name="ce1">
            <text:p>62173,38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557903YJ2885N0001H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cola Infantil i sòl dotacional</text:p>
          </table:table-cell>
          <table:table-cell office:value-type="string" table:style-name="ce1">
            <text:p>CR JOSE LUIS CASO 3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53143.69999999995" table:style-name="ce1">
            <text:p>553143,7</text:p>
          </table:table-cell>
          <table:table-cell office:value-type="float" office:value="353756.61" table:style-name="ce1">
            <text:p>353756,61</text:p>
          </table:table-cell>
          <table:table-cell office:value-type="float" office:value="906900.31" table:style-name="ce1">
            <text:p>906900,31</text:p>
          </table:table-cell>
          <table:table-cell office:value-type="float" office:value="2235" table:style-name="ce1">
            <text:p>2235</text:p>
          </table:table-cell>
          <table:table-cell office:value-type="float" office:value="10348" table:style-name="ce1">
            <text:p>1034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559801YJ2885N0001R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tacional educatiu</text:p>
          </table:table-cell>
          <table:table-cell office:value-type="string" table:style-name="ce1">
            <text:p>CR JOSE LUIS CASO 1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07765.5" table:style-name="ce1">
            <text:p>507765,5</text:p>
          </table:table-cell>
          <table:table-cell office:value-type="float" office:value="0" table:style-name="ce1">
            <text:p>0</text:p>
          </table:table-cell>
          <table:table-cell office:value-type="float" office:value="507765.5" table:style-name="ce1">
            <text:p>507765,5</text:p>
          </table:table-cell>
          <table:table-cell office:value-type="float" office:value="0" table:style-name="ce1">
            <text:p>0</text:p>
          </table:table-cell>
          <table:table-cell office:value-type="float" office:value="9499" table:style-name="ce1">
            <text:p>9499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559802YJ2885N0001D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NOU D´OCTUBRE 26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75726.61" table:style-name="ce1">
            <text:p>175726,61</text:p>
          </table:table-cell>
          <table:table-cell office:value-type="float" office:value="0" table:style-name="ce1">
            <text:p>0</text:p>
          </table:table-cell>
          <table:table-cell office:value-type="float" office:value="175726.61" table:style-name="ce1">
            <text:p>175726,61</text:p>
          </table:table-cell>
          <table:table-cell office:value-type="float" office:value="0" table:style-name="ce1">
            <text:p>0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658101YJ2885N0001O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·legi Públic Verge del Miracle</text:p>
          </table:table-cell>
          <table:table-cell office:value-type="string" table:style-name="ce1">
            <text:p>CR CALVARI 49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265952.6599999999" table:style-name="ce1">
            <text:p>1265952,66</text:p>
          </table:table-cell>
          <table:table-cell office:value-type="float" office:value="385981.37" table:style-name="ce1">
            <text:p>385981,37</text:p>
          </table:table-cell>
          <table:table-cell office:value-type="float" office:value="1651934.03" table:style-name="ce1">
            <text:p>1651934,03</text:p>
          </table:table-cell>
          <table:table-cell office:value-type="float" office:value="4327" table:style-name="ce1">
            <text:p>4327</text:p>
          </table:table-cell>
          <table:table-cell office:value-type="float" office:value="10535" table:style-name="ce1">
            <text:p>1053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659101YJ2885N0001F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·legi Públic Verge del Miracle. Aules Infantil</text:p>
          </table:table-cell>
          <table:table-cell office:value-type="string" table:style-name="ce1">
            <text:p>CR CALVARI 49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59672.09" table:style-name="ce1">
            <text:p>459672,09</text:p>
          </table:table-cell>
          <table:table-cell office:value-type="float" office:value="119197.93" table:style-name="ce1">
            <text:p>119197,93</text:p>
          </table:table-cell>
          <table:table-cell office:value-type="float" office:value="578870.02" table:style-name="ce1">
            <text:p>578870,02</text:p>
          </table:table-cell>
          <table:table-cell office:value-type="float" office:value="1256" table:style-name="ce1">
            <text:p>1256</text:p>
          </table:table-cell>
          <table:table-cell office:value-type="float" office:value="3889" table:style-name="ce1">
            <text:p>3889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659108YJ2885N0001I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mita Sants de la Pedra</text:p>
          </table:table-cell>
          <table:table-cell office:value-type="string" table:style-name="ce1">
            <text:p>CR CALVARI 228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591.56" table:style-name="ce1">
            <text:p>2591,56</text:p>
          </table:table-cell>
          <table:table-cell office:value-type="float" office:value="6719.56" table:style-name="ce1">
            <text:p>6719,56</text:p>
          </table:table-cell>
          <table:table-cell office:value-type="float" office:value="9311.1200000000008" table:style-name="ce1">
            <text:p>9311,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659111YJ2885N0001I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tiga Casa del Metge</text:p>
          </table:table-cell>
          <table:table-cell office:value-type="string" table:style-name="ce1">
            <text:p>CR AUSIÀS MARCH 5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2449.42" table:style-name="ce1">
            <text:p>22449,42</text:p>
          </table:table-cell>
          <table:table-cell office:value-type="float" office:value="34673.599999999999" table:style-name="ce1">
            <text:p>34673,6</text:p>
          </table:table-cell>
          <table:table-cell office:value-type="float" office:value="57123.02" table:style-name="ce1">
            <text:p>57123,02</text:p>
          </table:table-cell>
          <table:table-cell office:value-type="float" office:value="300" table:style-name="ce1">
            <text:p>300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756320YJ2885N0001Q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e Social Llar dels Majors</text:p>
          </table:table-cell>
          <table:table-cell office:value-type="string" table:style-name="ce1">
            <text:p>CR REI EN JAUME 21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14151.46" table:style-name="ce1">
            <text:p>514151,46</text:p>
          </table:table-cell>
          <table:table-cell office:value-type="float" office:value="194468.95" table:style-name="ce1">
            <text:p>194468,95</text:p>
          </table:table-cell>
          <table:table-cell office:value-type="float" office:value="708620.41" table:style-name="ce1">
            <text:p>708620,41</text:p>
          </table:table-cell>
          <table:table-cell office:value-type="float" office:value="671" table:style-name="ce1">
            <text:p>671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4134YJ2885D0001T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pliació Residència de Majors Verge del Miracle</text:p>
          </table:table-cell>
          <table:table-cell office:value-type="string" table:style-name="ce1">
            <text:p>CR COMUNITAT VALENCIANA 15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094872.24" table:style-name="ce1">
            <text:p>1094872,24</text:p>
          </table:table-cell>
          <table:table-cell office:value-type="float" office:value="575634.67000000004" table:style-name="ce1">
            <text:p>575634,67</text:p>
          </table:table-cell>
          <table:table-cell office:value-type="float" office:value="1670506.91" table:style-name="ce1">
            <text:p>1670506,91</text:p>
          </table:table-cell>
          <table:table-cell office:value-type="float" office:value="1759" table:style-name="ce1">
            <text:p>1759</text:p>
          </table:table-cell>
          <table:table-cell office:value-type="float" office:value="4271" table:style-name="ce1">
            <text:p>427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4149YJ2885S0001ZX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sidència de Majors Verge del Miracle</text:p>
          </table:table-cell>
          <table:table-cell office:value-type="string" table:style-name="ce1">
            <text:p>CR JOSE MARIA LLOPIS 24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449768.61" table:style-name="ce1">
            <text:p>1449768,61</text:p>
          </table:table-cell>
          <table:table-cell office:value-type="float" office:value="545854.84" table:style-name="ce1">
            <text:p>545854,84</text:p>
          </table:table-cell>
          <table:table-cell office:value-type="float" office:value="1995623.45" table:style-name="ce1">
            <text:p>1995623,45</text:p>
          </table:table-cell>
          <table:table-cell office:value-type="float" office:value="1668" table:style-name="ce1">
            <text:p>1668</text:p>
          </table:table-cell>
          <table:table-cell office:value-type="float" office:value="6008" table:style-name="ce1">
            <text:p>600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4155YJ2885N0001W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e de Rehabilitació i Spa</text:p>
          </table:table-cell>
          <table:table-cell office:value-type="string" table:style-name="ce1">
            <text:p>CR REI EN JAUME 23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16693.11" table:style-name="ce1">
            <text:p>216693,11</text:p>
          </table:table-cell>
          <table:table-cell office:value-type="float" office:value="188169.39" table:style-name="ce1">
            <text:p>188169,39</text:p>
          </table:table-cell>
          <table:table-cell office:value-type="float" office:value="404862.5" table:style-name="ce1">
            <text:p>404862,5</text:p>
          </table:table-cell>
          <table:table-cell office:value-type="float" office:value="575" table:style-name="ce1">
            <text:p>575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4161YJ2885S0001YX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atzem</text:p>
          </table:table-cell>
          <table:table-cell office:value-type="string" table:style-name="ce1">
            <text:p>AV MAGDALENA DE LA 83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32936.57" table:style-name="ce1">
            <text:p>32936,57</text:p>
          </table:table-cell>
          <table:table-cell office:value-type="float" office:value="0" table:style-name="ce1">
            <text:p>0</text:p>
          </table:table-cell>
          <table:table-cell office:value-type="float" office:value="32936.57" table:style-name="ce1">
            <text:p>32936,57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5104YJ2885S0001TX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atzem</text:p>
          </table:table-cell>
          <table:table-cell office:value-type="string" table:style-name="ce1">
            <text:p>AV MAGDALENA DE LA 22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0271.050000000003" table:style-name="ce1">
            <text:p>40271,05</text:p>
          </table:table-cell>
          <table:table-cell office:value-type="float" office:value="6558.55" table:style-name="ce1">
            <text:p>6558,55</text:p>
          </table:table-cell>
          <table:table-cell office:value-type="float" office:value="46829.599999999999" table:style-name="ce1">
            <text:p>46829,6</text:p>
          </table:table-cell>
          <table:table-cell office:value-type="float" office:value="433" table:style-name="ce1">
            <text:p>433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7544YJ2885N0001U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atzem</text:p>
          </table:table-cell>
          <table:table-cell office:value-type="string" table:style-name="ce1">
            <text:p>AV MAGDALENA DE LA 24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3065.17" table:style-name="ce1">
            <text:p>23065,17</text:p>
          </table:table-cell>
          <table:table-cell office:value-type="float" office:value="6009.32" table:style-name="ce1">
            <text:p>6009,32</text:p>
          </table:table-cell>
          <table:table-cell office:value-type="float" office:value="29074.49" table:style-name="ce1">
            <text:p>29074,49</text:p>
          </table:table-cell>
          <table:table-cell office:value-type="float" office:value="248" table:style-name="ce1">
            <text:p>248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857545YJ2885N0001H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ral de bous</text:p>
          </table:table-cell>
          <table:table-cell office:value-type="string" table:style-name="ce1">
            <text:p>AV MAGDALENA DE LA 33 Bl: 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9672.48" table:style-name="ce1">
            <text:p>9672,48</text:p>
          </table:table-cell>
          <table:table-cell office:value-type="float" office:value="2520.0500000000002" table:style-name="ce1">
            <text:p>2520,05</text:p>
          </table:table-cell>
          <table:table-cell office:value-type="float" office:value="12192.53" table:style-name="ce1">
            <text:p>12192,5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956910YJ2885N0001G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1">
            <text:p>CR CAMÍ FONDO 2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73447.03" table:style-name="ce1">
            <text:p>73447,03</text:p>
          </table:table-cell>
          <table:table-cell office:value-type="float" office:value="237158.35" table:style-name="ce1">
            <text:p>237158,35</text:p>
          </table:table-cell>
          <table:table-cell office:value-type="float" office:value="310605.38" table:style-name="ce1">
            <text:p>310605,38</text:p>
          </table:table-cell>
          <table:table-cell office:value-type="float" office:value="1510" table:style-name="ce1">
            <text:p>1510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956927YJ2885N0001E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ar</text:p>
          </table:table-cell>
          <table:table-cell office:value-type="string" table:style-name="ce1">
            <text:p>CR VICENT SORIANO 74 Sòl DOTACIONA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82801.68000000005" table:style-name="ce1">
            <text:p>582801,68</text:p>
          </table:table-cell>
          <table:table-cell office:value-type="float" office:value="0" table:style-name="ce1">
            <text:p>0</text:p>
          </table:table-cell>
          <table:table-cell office:value-type="float" office:value="582801.68000000005" table:style-name="ce1">
            <text:p>582801,68</text:p>
          </table:table-cell>
          <table:table-cell office:value-type="float" office:value="0" table:style-name="ce1">
            <text:p>0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961201YJ2886S0001S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Sector I</text:p>
          </table:table-cell>
          <table:table-cell office:value-type="string" table:style-name="ce1">
            <text:p>CR EIXARCH 28 Sòl ZONA VERDA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83847.49" table:style-name="ce1">
            <text:p>283847,49</text:p>
          </table:table-cell>
          <table:table-cell office:value-type="float" office:value="0" table:style-name="ce1">
            <text:p>0</text:p>
          </table:table-cell>
          <table:table-cell office:value-type="float" office:value="283847.49" table:style-name="ce1">
            <text:p>283847,49</text:p>
          </table:table-cell>
          <table:table-cell office:value-type="float" office:value="0" table:style-name="ce1">
            <text:p>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961702YJ2886S0001K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Sector I</text:p>
          </table:table-cell>
          <table:table-cell office:value-type="string" table:style-name="ce1">
            <text:p>CR EIXARCH 30 Sòl DOTACIONA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54533.37" table:style-name="ce1">
            <text:p>554533,37</text:p>
          </table:table-cell>
          <table:table-cell office:value-type="float" office:value="0" table:style-name="ce1">
            <text:p>0</text:p>
          </table:table-cell>
          <table:table-cell office:value-type="float" office:value="554533.37" table:style-name="ce1">
            <text:p>554533,37</text:p>
          </table:table-cell>
          <table:table-cell office:value-type="float" office:value="0" table:style-name="ce1">
            <text:p>0</text:p>
          </table:table-cell>
          <table:table-cell office:value-type="float" office:value="5375" table:style-name="ce1">
            <text:p>537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8961703YJ2886S0001R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a de la Música i Auditori</text:p>
          </table:table-cell>
          <table:table-cell office:value-type="string" table:style-name="ce1">
            <text:p>CR COMUNITAT VALENCIANA 19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38099.96" table:style-name="ce1">
            <text:p>238099,96</text:p>
          </table:table-cell>
          <table:table-cell office:value-type="float" office:value="657038.39" table:style-name="ce1">
            <text:p>657038,39</text:p>
          </table:table-cell>
          <table:table-cell office:value-type="float" office:value="895138.35" table:style-name="ce1">
            <text:p>895138,35</text:p>
          </table:table-cell>
          <table:table-cell office:value-type="float" office:value="2677" table:style-name="ce1">
            <text:p>2677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054502YJ2895S0001Y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pliació Ajuntament</text:p>
          </table:table-cell>
          <table:table-cell office:value-type="string" table:style-name="ce1">
            <text:p>CR MARE DE DEU DEL MIRACLE 3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0469.9" table:style-name="ce1">
            <text:p>40469,9</text:p>
          </table:table-cell>
          <table:table-cell office:value-type="float" office:value="121827.57" table:style-name="ce1">
            <text:p>121827,57</text:p>
          </table:table-cell>
          <table:table-cell office:value-type="float" office:value="162297.47" table:style-name="ce1">
            <text:p>162297,47</text:p>
          </table:table-cell>
          <table:table-cell office:value-type="float" office:value="458" table:style-name="ce1">
            <text:p>45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057133YJ2895N0001L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juntament</text:p>
          </table:table-cell>
          <table:table-cell office:value-type="string" table:style-name="ce1">
            <text:p>PÇ PURÍSSIMA 1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5211.27" table:style-name="ce1">
            <text:p>45211,27</text:p>
          </table:table-cell>
          <table:table-cell office:value-type="float" office:value="214235.2" table:style-name="ce1">
            <text:p>214235,2</text:p>
          </table:table-cell>
          <table:table-cell office:value-type="float" office:value="259446.47" table:style-name="ce1">
            <text:p>259446,47</text:p>
          </table:table-cell>
          <table:table-cell office:value-type="float" office:value="1049" table:style-name="ce1">
            <text:p>1049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057134YJ2895N0001T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tigues Font pública</text:p>
          </table:table-cell>
          <table:table-cell office:value-type="string" table:style-name="ce1">
            <text:p>CR FONT LA 6 (A)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24.49" table:style-name="ce1">
            <text:p>224,49</text:p>
          </table:table-cell>
          <table:table-cell office:value-type="float" office:value="76.36" table:style-name="ce1">
            <text:p>76,36</text:p>
          </table:table-cell>
          <table:table-cell office:value-type="float" office:value="300.85000000000002" table:style-name="ce1">
            <text:p>300,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058201YJ2895N0001T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atzem</text:p>
          </table:table-cell>
          <table:table-cell office:value-type="string" table:style-name="ce1">
            <text:p>CR FERNANDO MUGICA 9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36621.43" table:style-name="ce1">
            <text:p>36621,43</text:p>
          </table:table-cell>
          <table:table-cell office:value-type="float" office:value="68837.259999999995" table:style-name="ce1">
            <text:p>68837,26</text:p>
          </table:table-cell>
          <table:table-cell office:value-type="float" office:value="105458.69" table:style-name="ce1">
            <text:p>105458,69</text:p>
          </table:table-cell>
          <table:table-cell office:value-type="float" office:value="601" table:style-name="ce1">
            <text:p>6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151910YJ2895S0001Z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atzem</text:p>
          </table:table-cell>
          <table:table-cell office:value-type="string" table:style-name="ce1">
            <text:p>CR CREUETA DE LA 26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6628.22" table:style-name="ce1">
            <text:p>26628,22</text:p>
          </table:table-cell>
          <table:table-cell office:value-type="float" office:value="50053.06" table:style-name="ce1">
            <text:p>50053,06</text:p>
          </table:table-cell>
          <table:table-cell office:value-type="float" office:value="76681.279999999999" table:style-name="ce1">
            <text:p>76681,28</text:p>
          </table:table-cell>
          <table:table-cell office:value-type="float" office:value="437" table:style-name="ce1">
            <text:p>437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151912YJ2895S0001H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cola Permanent d´Adults</text:p>
          </table:table-cell>
          <table:table-cell office:value-type="string" table:style-name="ce1">
            <text:p>CR DOCTOR MIGUEL ROMEU 13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2695.14" table:style-name="ce1">
            <text:p>12695,14</text:p>
          </table:table-cell>
          <table:table-cell office:value-type="float" office:value="16973.37" table:style-name="ce1">
            <text:p>16973,37</text:p>
          </table:table-cell>
          <table:table-cell office:value-type="float" office:value="29668.51" table:style-name="ce1">
            <text:p>29668,51</text:p>
          </table:table-cell>
          <table:table-cell office:value-type="float" office:value="261" table:style-name="ce1">
            <text:p>261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156108YJ2895N0001M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liesportiu Francisco Camarasa</text:p>
          </table:table-cell>
          <table:table-cell office:value-type="string" table:style-name="ce1">
            <text:p>CR SAGUNT 1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657621.73" table:style-name="ce1">
            <text:p>657621,73</text:p>
          </table:table-cell>
          <table:table-cell office:value-type="float" office:value="1129107.23" table:style-name="ce1">
            <text:p>1129107,23</text:p>
          </table:table-cell>
          <table:table-cell office:value-type="float" office:value="1786728.96" table:style-name="ce1">
            <text:p>1786728,96</text:p>
          </table:table-cell>
          <table:table-cell office:value-type="float" office:value="8855" table:style-name="ce1">
            <text:p>8855</text:p>
          </table:table-cell>
          <table:table-cell office:value-type="float" office:value="14133" table:style-name="ce1">
            <text:p>1413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251201YJ2895S0001M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me prefectura de policia</text:p>
          </table:table-cell>
          <table:table-cell office:value-type="string" table:style-name="ce1">
            <text:p>CR SAGUNT 15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50819.07" table:style-name="ce1">
            <text:p>50819,07</text:p>
          </table:table-cell>
          <table:table-cell office:value-type="float" office:value="106138.43" table:style-name="ce1">
            <text:p>106138,43</text:p>
          </table:table-cell>
          <table:table-cell office:value-type="float" office:value="156957.5" table:style-name="ce1">
            <text:p>156957,5</text:p>
          </table:table-cell>
          <table:table-cell office:value-type="float" office:value="834" table:style-name="ce1">
            <text:p>834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251302YJ2895S0001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parc Ausiàs March</text:p>
          </table:table-cell>
          <table:table-cell office:value-type="string" table:style-name="ce1">
            <text:p>CR ROLL DE COLOMER 2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169674.73" table:style-name="ce1">
            <text:p>169674,73</text:p>
          </table:table-cell>
          <table:table-cell office:value-type="float" office:value="0" table:style-name="ce1">
            <text:p>0</text:p>
          </table:table-cell>
          <table:table-cell office:value-type="float" office:value="169674.73" table:style-name="ce1">
            <text:p>169674,73</text:p>
          </table:table-cell>
          <table:table-cell table:style-name="ce1"/>
          <table:table-cell office:value-type="float" office:value="3258" table:style-name="ce1">
            <text:p>325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453801YJ2895S0001K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parc Ausiàs March</text:p>
          </table:table-cell>
          <table:table-cell office:value-type="string" table:style-name="ce1">
            <text:p>CR GERMANELLS 20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84837.36" table:style-name="ce1">
            <text:p>84837,36</text:p>
          </table:table-cell>
          <table:table-cell office:value-type="float" office:value="0" table:style-name="ce1">
            <text:p>0</text:p>
          </table:table-cell>
          <table:table-cell office:value-type="float" office:value="84837.36" table:style-name="ce1">
            <text:p>84837,36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453802YJ2895S0001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parc Ausiàs March</text:p>
          </table:table-cell>
          <table:table-cell office:value-type="string" table:style-name="ce1">
            <text:p>CR GERMANELLS 22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84837.36" table:style-name="ce1">
            <text:p>84837,36</text:p>
          </table:table-cell>
          <table:table-cell office:value-type="float" office:value="0" table:style-name="ce1">
            <text:p>0</text:p>
          </table:table-cell>
          <table:table-cell office:value-type="float" office:value="84837.36" table:style-name="ce1">
            <text:p>84837,36</text:p>
          </table:table-cell>
          <table:table-cell table:style-name="ce1"/>
          <table:table-cell office:value-type="float" office:value="1696" table:style-name="ce1">
            <text:p>169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453803YJ2895S0001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parc Ausiàs March</text:p>
          </table:table-cell>
          <table:table-cell office:value-type="string" table:style-name="ce1">
            <text:p>CR GERMANELLS 24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4295.9" table:style-name="ce1">
            <text:p>24295,9</text:p>
          </table:table-cell>
          <table:table-cell office:value-type="float" office:value="0" table:style-name="ce1">
            <text:p>0</text:p>
          </table:table-cell>
          <table:table-cell office:value-type="float" office:value="24295.9" table:style-name="ce1">
            <text:p>24295,9</text:p>
          </table:table-cell>
          <table:table-cell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453804YJ2895S0001X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parc Ausiàs March</text:p>
          </table:table-cell>
          <table:table-cell office:value-type="string" table:style-name="ce1">
            <text:p>CR GERMANELLS 26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5071.4" table:style-name="ce1">
            <text:p>45071,4</text:p>
          </table:table-cell>
          <table:table-cell office:value-type="float" office:value="0" table:style-name="ce1">
            <text:p>0</text:p>
          </table:table-cell>
          <table:table-cell office:value-type="float" office:value="45071.4" table:style-name="ce1">
            <text:p>45071,4</text:p>
          </table:table-cell>
          <table:table-cell table:style-name="ce1"/>
          <table:table-cell office:value-type="float" office:value="921" table:style-name="ce1">
            <text:p>92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453805YJ2895S0001I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na Verda parc Ausiàs March</text:p>
          </table:table-cell>
          <table:table-cell office:value-type="string" table:style-name="ce1">
            <text:p>CR GERMANELLS 28 Sòl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73978.570000000007" table:style-name="ce1">
            <text:p>73978,57</text:p>
          </table:table-cell>
          <table:table-cell office:value-type="float" office:value="0" table:style-name="ce1">
            <text:p>0</text:p>
          </table:table-cell>
          <table:table-cell office:value-type="float" office:value="73978.570000000007" table:style-name="ce1">
            <text:p>73978,57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453806YJ2895S0001J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u Industrial</text:p>
          </table:table-cell>
          <table:table-cell office:value-type="string" table:style-name="ce1">
            <text:p>CR SENDA DE LES DEU 2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42840.14" table:style-name="ce1">
            <text:p>42840,14</text:p>
          </table:table-cell>
          <table:table-cell office:value-type="float" office:value="161189.35999999999" table:style-name="ce1">
            <text:p>161189,36</text:p>
          </table:table-cell>
          <table:table-cell office:value-type="float" office:value="204029.5" table:style-name="ce1">
            <text:p>204029,5</text:p>
          </table:table-cell>
          <table:table-cell office:value-type="float" office:value="1364" table:style-name="ce1">
            <text:p>136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551201YJ2895S0001X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lleram</text:p>
          </table:table-cell>
          <table:table-cell office:value-type="string" table:style-name="ce1">
            <text:p>CR TRENET 1 RAFELBUNYOL 46138-VALÈNCIA</text:p>
          </table:table-cell>
          <table:table-cell office:value-type="string" table:style-name="ce1">
            <text:p>Urbà</text:p>
          </table:table-cell>
          <table:table-cell office:value-type="float" office:value="20696.23" table:style-name="ce1">
            <text:p>20696,23</text:p>
          </table:table-cell>
          <table:table-cell office:value-type="float" office:value="126348" table:style-name="ce1">
            <text:p>126348</text:p>
          </table:table-cell>
          <table:table-cell office:value-type="float" office:value="147044.23000000001" table:style-name="ce1">
            <text:p>147044,23</text:p>
          </table:table-cell>
          <table:table-cell office:value-type="float" office:value="400" table:style-name="ce1">
            <text:p>40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9551211YJ2895S0001HE</text:p>
          </table:table-cell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'Llistat_d''immobles_de_naturales'.A1:'Llistat_d''immobles_de_naturales'.J5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7-23T08:24:46Z</meta:creation-date>
    <dc:date>2025-07-23T08:36:33Z</dc:date>
  </office:meta>
</office:document-meta>
</file>